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898in" fo:margin-right="0in" fo:text-indent="0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>
        <style:tab-stops>
          <style:tab-stop style:position="0.4898in"/>
        </style:tab-stops>
      </style:paragraph-properties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.4925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.4898in" fo:margin-right="0in" fo:text-indent="0in" style:auto-text-indent="false"/>
    </style:style>
    <style:style style:name="P8" style:family="paragraph" style:parent-style-name="Standard">
      <style:paragraph-properties fo:margin-left="0.5102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gt; means new page</text:p>
      <text:p text:style-name="Standard">Intro:</text:p>
      <text:p text:style-name="P1">Welcome to the journey.</text:p>
      <text:p text:style-name="P1">To the new story.</text:p>
      <text:p text:style-name="P1">Old stories have ended.</text:p>
      <text:p text:style-name="P1">&gt;</text:p>
      <text:p text:style-name="P1">Choose yours well.</text:p>
      <text:p text:style-name="Standard">Information:</text:p>
      <text:p text:style-name="P5">[symbol] is the end of an entry and</text:p>
      <text:p text:style-name="P5">means a choice is coming up</text:p>
      <text:p text:style-name="P5">&gt;</text:p>
      <text:p text:style-name="P5">So steel yourself to choose</text:p>
      <text:p text:style-name="P5">well</text:p>
      <text:p text:style-name="Standard">Main Menu:</text:p>
      <text:p text:style-name="P5">GONE: Lost from the Light</text:p>
      <text:p text:style-name="P5">-------------------------</text:p>
      <text:p text:style-name="P5"><text:s text:c="3"/>1: Play</text:p>
      <text:p text:style-name="P5"><text:s text:c="3"/>2: Quit</text:p>
      <text:p text:style-name="Standard">Play:</text:p>
      <text:p text:style-name="P5">You have chosen to not give up</text:p>
      <text:p text:style-name="P5">not to let things draw to an end</text:p>
      <text:p text:style-name="P5">To move on towards a better</text:p>
      <text:p text:style-name="P5">future</text:p>
      <text:p text:style-name="Standard">Quit:</text:p>
      <text:p text:style-name="P5">All things draw to an end.</text:p>
      <text:p text:style-name="P5">&gt;</text:p>
      <text:p text:style-name="P5">All stories finish.</text:p>
      <text:p text:style-name="P5">&gt;</text:p>
      <text:p text:style-name="P5">Farewell traveler.</text:p>
      <text:p text:style-name="Standard">Scene 1:</text:p>
      <text:p text:style-name="P5">Scene 1: Lost in the Dark</text:p>
      <text:p text:style-name="P5">&gt;</text:p>
      <text:p text:style-name="P5">Your eyes open to the dark</text:p>
      <text:p text:style-name="P5">Nothing is in sight</text:p>
      <text:p text:style-name="P5">&gt;</text:p>
      <text:p text:style-name="P5">You are lost</text:p>
      <text:p text:style-name="P5">Confused</text:p>
      <text:p text:style-name="P5">Nothing makes sense</text:p>
      <text:p text:style-name="P5">&gt;</text:p>
      <text:p text:style-name="P5">Looking around you see what seems</text:p>
      <text:p text:style-name="P5">to be creepings of light</text:p>
      <text:p text:style-name="P5">&gt;</text:p>
      <text:p text:style-name="P5">What Should you do?</text:p>
      <text:p text:style-name="P5"><text:s text:c="3"/>1: Go to the light</text:p>
      <text:p text:style-name="P5"><text:s text:c="3"/>2: Stay in the dark</text:p>
      <text:p text:style-name="Standard">Dark:</text:p>
      <text:p text:style-name="P5">You stay alone</text:p>
      <text:p text:style-name="P5">Wasting away</text:p>
      <text:p text:style-name="P5">Slowly dying</text:p>
      <text:p text:style-name="Standard"><text:soft-page-break/>Die:</text:p>
      <text:p text:style-name="P5">You have lost your way</text:p>
      <text:p text:style-name="P5">Never to find it again</text:p>
      <text:p text:style-name="P5">&gt;</text:p>
      <text:p text:style-name="P5">Goodbye says life</text:p>
      <text:p text:style-name="P5">--You have died--</text:p>
      <text:p text:style-name="Standard">Light:</text:p>
      <text:p text:style-name="P5">You crawl forward</text:p>
      <text:p text:style-name="P5">Mysteries still lie unknown</text:p>
      <text:p text:style-name="P5">darkness still enfolds all around you</text:p>
      <text:p text:style-name="P5">&gt;</text:p>
      <text:p text:style-name="P5">Light it is</text:p>
      <text:p text:style-name="P5">Black as the darkest night</text:p>
      <text:p text:style-name="P5">&gt;</text:p>
      <text:p text:style-name="P5">How can something so beautiful</text:p>
      <text:p text:style-name="P5">Cause so much pain</text:p>
      <text:p text:style-name="P5">&gt;</text:p>
      <text:p text:style-name="P5">Your heart breaks</text:p>
      <text:p text:style-name="P5">You begin to dispare</text:p>
      <text:p text:style-name="P5">All because of this light</text:p>
      <text:p text:style-name="P5">This black light</text:p>
      <text:p text:style-name="P5">&gt;</text:p>
      <text:p text:style-name="P5"><text:s text:c="2"/>1: Weep in pain</text:p>
      <text:p text:style-name="P5"><text:s text:c="2"/>2: Struggle forward to the source</text:p>
      <text:p text:style-name="P5"><text:s text:c="2"/>3: Find another way</text:p>
      <text:p text:style-name="Standard">Weep:</text:p>
      <text:p text:style-name="P5">You cry your heart out</text:p>
      <text:p text:style-name="P5">The light moves off in the distance</text:p>
      <text:p text:style-name="P5">&gt;</text:p>
      <text:p text:style-name="P5"><text:s text:c="3"/>1: Move towards the light again</text:p>
      <text:p text:style-name="P5"><text:s text:c="3"/>2: Continue to weep</text:p>
      <text:p text:style-name="P4">Find another way:</text:p>
      <text:p text:style-name="P5">You move away from the light</text:p>
      <text:p text:style-name="P5">&gt;</text:p>
      <text:p text:style-name="P5">Hellish darkness enfolds you</text:p>
      <text:p text:style-name="P5">Soulless sounds fill the air</text:p>
      <text:p text:style-name="Standard">Struggle:</text:p>
      <text:p text:style-name="P5">You push forwards</text:p>
      <text:p text:style-name="P5">Hoping to find the source of the light</text:p>
      <text:p text:style-name="P5">Hoping to find a way to get out of the blackness</text:p>
      <text:p text:style-name="P5">&gt;</text:p>
      <text:p text:style-name="P5">Arms surround you</text:p>
      <text:p text:style-name="P5">A ringing blow is struck</text:p>
      <text:p text:style-name="P5">&gt;</text:p>
      <text:p text:style-name="P5">All thoughts turn to a red rose</text:p>
      <text:p text:style-name="P5">Curiously in front of your eyes</text:p>
      <text:p text:style-name="P5">Blackness overtakes your vision</text:p>
      <text:p text:style-name="Standard">Scene 2:</text:p>
      <text:p text:style-name="P5">Scene 2: Taken from the dark</text:p>
      <text:p text:style-name="P5"><text:soft-page-break/>&gt;</text:p>
      <text:p text:style-name="P5">Consciousness slowly returns</text:p>
      <text:p text:style-name="P5">&gt;</text:p>
      <text:p text:style-name="P5">You peer around looking for the</text:p>
      <text:p text:style-name="P5">light and you can not find it</text:p>
      <text:p text:style-name="P5">&gt;</text:p>
      <text:p text:style-name="P5">Peering around you see nothing but blackness</text:p>
      <text:p text:style-name="P5">&gt;</text:p>
      <text:p text:style-name="P5"><text:s text:c="3"/>1: Wait for the light</text:p>
      <text:p text:style-name="P5"><text:s text:c="3"/>2: Search for the light</text:p>
      <text:p text:style-name="P5"><text:s text:c="3"/>3: Look for a wall</text:p>
      <text:p text:style-name="P4">Search:</text:p>
      <text:p text:style-name="P5">Gathering up your courage you</text:p>
      <text:p text:style-name="P3">slowly move about</text:p>
      <text:p text:style-name="P3">in the black as pitch air</text:p>
      <text:p text:style-name="P2">Looking for the light</text:p>
      <text:p text:style-name="P2">&gt;</text:p>
      <text:p text:style-name="P2">Eventually you see it's faintness</text:p>
      <text:p text:style-name="P2">You run towards it, stumbling all the way</text:p>
      <text:p text:style-name="P2">&gt;</text:p>
      <text:p text:style-name="P2">When you almost reach it</text:p>
      <text:p text:style-name="P2">The light goes out</text:p>
      <text:p text:style-name="P2">&gt;</text:p>
      <text:p text:style-name="P2">Lost again in the dark</text:p>
      <text:p text:style-name="P2">&gt;</text:p>
      <text:p text:style-name="P2"><text:s text:c="3"/>1: Wait for it again</text:p>
      <text:p text:style-name="P2"><text:s text:c="3"/>2: Look for a wall</text:p>
      <text:p text:style-name="P2"><text:s text:c="3"/>3: Call out</text:p>
      <text:p text:style-name="P4">Call out:</text:p>
      <text:p text:style-name="P2">With a mournful cry you vocalize</text:p>
      <text:p text:style-name="P2">your need for help</text:p>
      <text:p text:style-name="P2">No reply is heard</text:p>
      <text:p text:style-name="P2">&gt;</text:p>
      <text:p text:style-name="P2">Suddenly you hear movement</text:p>
      <text:p text:style-name="P2">&gt;</text:p>
      <text:p text:style-name="P2">As you turn towards it a painful blow</text:p>
      <text:p text:style-name="P2">is struck to your head.</text:p>
      <text:p text:style-name="P4">Look:</text:p>
      <text:p text:style-name="P1">groping slowly ahead in the dark</text:p>
      <text:p text:style-name="P1">Hoping for something solid with</text:p>
      <text:p text:style-name="P1">which an anchor in this lost place</text:p>
      <text:p text:style-name="P1">can be found</text:p>
      <text:p text:style-name="P1">&gt;</text:p>
      <text:p text:style-name="P1">Suddenly</text:p>
      <text:p text:style-name="P1">A touch!</text:p>
      <text:p text:style-name="P1">Solidness</text:p>
      <text:p text:style-name="P1">An Anchor!</text:p>
      <text:p text:style-name="P1">&gt;</text:p>
      <text:p text:style-name="P1"><text:s text:c="3"/>1: Explore along the wall</text:p>
      <text:p text:style-name="P1"><text:soft-page-break/><text:s text:c="3"/>2: Stay at the wall</text:p>
      <text:p text:style-name="P4">Stay: </text:p>
      <text:p text:style-name="P1">You stay at the wall</text:p>
      <text:p text:style-name="P8">&gt;</text:p>
      <text:p text:style-name="P1"><text:s text:c="3"/>1: Explore along the wall</text:p>
      <text:p text:style-name="P1"><text:s text:c="3"/>2: Stay at the wall</text:p>
      <text:p text:style-name="P4">Explore:</text:p>
      <text:p text:style-name="P1">You slide forward, along the wall</text:p>
      <text:p text:style-name="P1">liquid is beneath your touch.</text:p>
      <text:p text:style-name="P1">&gt;</text:p>
      <text:p text:style-name="P1">The ground becomes uneven.</text:p>
      <text:p text:style-name="P1">Loose rocks underfoot in the dark</text:p>
      <text:p text:style-name="P1">you come to a corner</text:p>
      <text:p text:style-name="P1">&gt;</text:p>
      <text:p text:style-name="P1"><text:s text:c="3"/>1: Turn the corner</text:p>
      <text:p text:style-name="P1"><text:s text:c="3"/>2: Keep going straight</text:p>
      <text:p text:style-name="P4">Go straight:</text:p>
      <text:p text:style-name="P2">Without enough caution</text:p>
      <text:p text:style-name="P2">You move forward</text:p>
      <text:p text:style-name="P2">Darkness engulfs you as you fall</text:p>
      <text:p text:style-name="P2">into a pit unseen</text:p>
      <text:p text:style-name="P2">&gt;</text:p>
      <text:p text:style-name="P2">Does death come?</text:p>
      <text:p text:style-name="P2">Your fall continues</text:p>
      <text:p text:style-name="P2">Forever</text:p>
      <text:p text:style-name="P4">Turn:</text:p>
      <text:p text:style-name="P2">Following the wall fear starts to rise inside</text:p>
      <text:p text:style-name="P2">and unnatural fear filled with doom</text:p>
      <text:p text:style-name="P2">&gt;</text:p>
      <text:p text:style-name="P2">Danger from above, or behind, or ahead</text:p>
      <text:p text:style-name="P2">In this pitch black</text:p>
      <text:p text:style-name="P2">who could ever know</text:p>
      <text:p text:style-name="P2">&gt;</text:p>
      <text:p text:style-name="P2">a shimmering halo appears out of nowhere</text:p>
      <text:p text:style-name="P2">right in front of your eyes</text:p>
      <text:p text:style-name="P2">&gt;</text:p>
      <text:p text:style-name="P2">dare you touch it?</text:p>
      <text:p text:style-name="P2">&gt;</text:p>
      <text:p text:style-name="P2"><text:s text:c="3"/>1: Touch it</text:p>
      <text:p text:style-name="P2"><text:s text:c="3"/>2: Go back</text:p>
      <text:p text:style-name="P2"><text:s text:c="3"/>3: Do nothing</text:p>
      <text:p text:style-name="P4">Do nothing:</text:p>
      <text:p text:style-name="P2">Unsure you do nothing and wait for something to happen</text:p>
      <text:p text:style-name="P2">&gt;</text:p>
      <text:p text:style-name="P2"><text:s text:c="3"/>1: Touch it</text:p>
      <text:p text:style-name="P2"><text:s text:c="3"/>2: Go back</text:p>
      <text:p text:style-name="P2"><text:s text:c="3"/>3: Do nothing</text:p>
      <text:p text:style-name="P4">Go back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niel van Diepen</meta:initial-creator>
    <meta:creation-date>2010-10-29T09:01:06.78</meta:creation-date>
    <dc:date>2010-10-30T23:15:44.70</dc:date>
    <dc:creator>Nathaniel van Diepen</dc:creator>
    <meta:editing-duration>PT01H48M02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4" meta:paragraph-count="195" meta:word-count="682" meta:character-count="3355"/>
  </office:meta>
</office:document-meta>
</file>